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/vernieuwen van de woonboerderij op het perceel Den Huls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8 heeft het college van burgemeester en wethouders van de gemeente Dalfsen een aanvraag ontvangen voor het verbouwen/vernieuwen van de woonboerderij op het perceel Den Hulst 28 in Nieuwleusen. De aanvraag is geregistreerd onder zaaknummer Z/18/58394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6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/vernieuwen van de woonboerderij op het perceel Den Hulst 2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63</meta:user-defined>
    <meta:user-defined meta:name="OVERHEIDop.GmbID/DC.identifier">gmb-2018-11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0 511970</meta:user-defined>
    <meta:user-defined meta:name="OVERHEIDop.versieInformatie"/>
  </office:meta>
</office:document-meta>
</file>