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Hardenbroeklaan 1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mei 2018</text:p>
            <text:p text:style-name="common-al">Activiteit: ophangen/plaatsen van een condensor aan de achtergevel </text:p>
            <text:p text:style-name="common-al">WABO-Wabonummer: OV 535606</text:p>
            <text:p text:style-name="common-al">Bestuursorgaan: college van burgemeester en wethouders </text:p>
            <text:p text:style-name="common-al">Datum verzending besluit: 24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136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6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6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Hardenbroeklaan 17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61</meta:user-defined>
    <meta:user-defined meta:name="OVERHEIDop.GmbID/DC.identifier">gmb-2018-1113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P 4</meta:user-defined>
    <meta:user-defined meta:name="OVERHEIDop.woonplaats">Bunnik</meta:user-defined>
    <meta:user-defined meta:name="OVERHEIDop.straatnaam">Van Hardenbroek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39 453311</meta:user-defined>
    <meta:user-defined meta:name="OVERHEIDop.versieInformatie"/>
  </office:meta>
</office:document-meta>
</file>