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50 te Venlo</text:span>
          </text:p>
            <text:p text:style-name="common-al">Voor het starten van een bedrijf voor het bedrukken van T-shirts</text:p>
            <text:p text:style-name="common-al">Afrondingsbrief verzonden op 25 mei 2018</text:p>
            <text:p text:style-name="common-al">Kenmerk 1315278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136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6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360</meta:user-defined>
    <meta:user-defined meta:name="OVERHEIDop.GmbID/DC.identifier">gmb-2018-11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S 5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22.89 378288.52</meta:user-defined>
    <meta:user-defined meta:name="OVERHEIDop.versieInformatie"/>
  </office:meta>
</office:document-meta>
</file>