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aanlegvergunning glasvezel op het perceel gemeentelijke wegen in het buiten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ei 2018 heeft het college van burgemeester en wethouders van de gemeente Dalfsen een aanvraag ontvangen voor een aanlegvergunning glasvezel gemeentelijke wegen in het buitengebied. De aanvraag is geregistreerd onder zaaknummer Z/18/583816. De aanvraag betreft de volgende activiteit(en):</text:p>
            <text:list text:style-name="id1-3-2-1-1-3">
              <text:list-item text:style-override="id1-3-2-1-1-3-1">
                <text:number>•</text:number>
                <text:p text:style-name="al">Aanleg (Uitvoeren werk of werkzaamheid)</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1135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5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5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aanlegvergunning glasvezel op het perceel gemeentelijke wegen in het buiten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358</meta:user-defined>
    <meta:user-defined meta:name="OVERHEIDop.GmbID/DC.identifier">gmb-2018-111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VW 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958.2 505675.15</meta:user-defined>
    <meta:user-defined meta:name="OVERHEIDop.versieInformatie"/>
  </office:meta>
</office:document-meta>
</file>