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Kottenseweg 114-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Kottenseweg 114-b, zaaknummer 157028</text:p>
            <text:p text:style-name="common-al">Voor: plaatsen tijdelijke woonunit, datum ontvangst 24-05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11356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356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356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Kottenseweg 114-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1356</meta:user-defined>
    <meta:user-defined meta:name="OVERHEIDop.GmbID/DC.identifier">gmb-2018-1113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JM 1 10</meta:user-defined>
    <meta:user-defined meta:name="OVERHEIDop.woonplaats">Winterswijk</meta:user-defined>
    <meta:user-defined meta:name="OVERHEIDop.straatnaam">Kottense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792 442822</meta:user-defined>
    <meta:user-defined meta:name="OVERHEIDop.versieInformatie"/>
  </office:meta>
</office:document-meta>
</file>