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omgevingsvergunning voor het oprichten van 146 appartementen en het maken van een ondergrondse parkeergarage - Klaasje Zevensterstraat 283 t/m 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2 mei 2018, zaaknummer Z-2017/062830</text:span>
          </text:p>
            <text:p text:style-name="common-al">Het oprichten van 146 appartementen, Blok A t/m E, fase B en het maken van een ondergrondse parkeer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3 jul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35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5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5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omgevingsvergunning voor het oprichten van 146 appartementen en het maken van een ondergrondse parkeergarage - Klaasje Zevensterstraat 283 t/m 5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353</meta:user-defined>
    <meta:user-defined meta:name="OVERHEIDop.GmbID/DC.identifier">gmb-2018-111353</meta:user-defined>
    <meta:user-defined meta:name="OVERHEID.TaxonomieBeleidsagenda/OVERHEID.category">Ruimte en infrastructuur | Organisatie en beleid</meta:user-defined>
    <meta:user-defined meta:name="OVERHEIDop.referentienummer">Z-2017/062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K 103 34</meta:user-defined>
    <meta:user-defined meta:name="OVERHEIDop.woonplaats">Amstelveen</meta:user-defined>
    <meta:user-defined meta:name="OVERHEIDop.straatnaam">Klaasje Zevenst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06 479581</meta:user-defined>
    <meta:user-defined meta:name="OVERHEIDop.versieInformatie"/>
  </office:meta>
</office:document-meta>
</file>