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Handelsweg nabij nr.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ei 2018, zaaknummer Z-2018/023784</text:span>
          </text:p>
            <text:p text:style-name="common-al">Het plaatsen van een puincontainer nabij het hoofdingang van 14-05-2018 t/m 18-05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Handelsweg nabij nr.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51</meta:user-defined>
    <meta:user-defined meta:name="OVERHEIDop.GmbID/DC.identifier">gmb-2018-111351</meta:user-defined>
    <meta:user-defined meta:name="OVERHEID.TaxonomieBeleidsagenda/OVERHEID.category">Ruimte en infrastructuur | Organisatie en beleid</meta:user-defined>
    <meta:user-defined meta:name="OVERHEIDop.referentienummer">Z-2018/023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 57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5 479390</meta:user-defined>
    <meta:user-defined meta:name="OVERHEIDop.versieInformatie"/>
  </office:meta>
</office:document-meta>
</file>