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het plaatsen van een vuilcontainer - Biesbosch 1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9 mei 2018, zaaknummer Z-2018/024616</text:span>
          </text:p>
            <text:p text:style-name="common-al">Het plaatsen van een vuilcontainer op de parkeerplaats van 07-05-2018 t/m 23-06-201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1350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350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350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melding akkoord voor het plaatsen van een vuilcontainer - Biesbosch 1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1350</meta:user-defined>
    <meta:user-defined meta:name="OVERHEIDop.GmbID/DC.identifier">gmb-2018-111350</meta:user-defined>
    <meta:user-defined meta:name="OVERHEID.TaxonomieBeleidsagenda/OVERHEID.category">Ruimte en infrastructuur | Organisatie en beleid</meta:user-defined>
    <meta:user-defined meta:name="OVERHEIDop.referentienummer">Z-2018/0246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JB 173</meta:user-defined>
    <meta:user-defined meta:name="OVERHEIDop.woonplaats">Amstelveen</meta:user-defined>
    <meta:user-defined meta:name="OVERHEIDop.straatnaam">Biesbosch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730 480849</meta:user-defined>
    <meta:user-defined meta:name="OVERHEIDop.versieInformatie"/>
  </office:meta>
</office:document-meta>
</file>