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en pallet met tegels - Sparrendaa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ei 2018, zaaknummer Z-2018/025038</text:span>
          </text:p>
            <text:p text:style-name="common-al">Het plaatsen van een puincontainer en pallet met tegels op de stoep voor woning van 18-05-2018 t/m 23-05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4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4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4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en pallet met tegels - Sparrendaa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349</meta:user-defined>
    <meta:user-defined meta:name="OVERHEIDop.GmbID/DC.identifier">gmb-2018-111349</meta:user-defined>
    <meta:user-defined meta:name="OVERHEID.TaxonomieBeleidsagenda/OVERHEID.category">Ruimte en infrastructuur | Organisatie en beleid</meta:user-defined>
    <meta:user-defined meta:name="OVERHEIDop.referentienummer">Z-2018/025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G 4</meta:user-defined>
    <meta:user-defined meta:name="OVERHEIDop.woonplaats">Amstelveen</meta:user-defined>
    <meta:user-defined meta:name="OVERHEIDop.straatnaam">Sparrendaa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17 477528</meta:user-defined>
    <meta:user-defined meta:name="OVERHEIDop.versieInformatie"/>
  </office:meta>
</office:document-meta>
</file>