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mgevingsvergunning voor het wijzigen van een reeds bestaande aanvraag omgevingsvergunning en vergunning brandveilig gebruik - Prof. J.H. Bavinck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1110</text:span>
          </text:p>
            <text:p text:style-name="common-al">Het wijzigen van een reeds bestaande aanvraag omgevingsvergunning en vergunning brandveilig gebruik vanwege gewijzigde indel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34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4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4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mgevingsvergunning voor het wijzigen van een reeds bestaande aanvraag omgevingsvergunning en vergunning brandveilig gebruik - Prof. J.H. Bavincklaan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347</meta:user-defined>
    <meta:user-defined meta:name="OVERHEIDop.GmbID/DC.identifier">gmb-2018-111347</meta:user-defined>
    <meta:user-defined meta:name="OVERHEID.TaxonomieBeleidsagenda/OVERHEID.category">Ruimte en infrastructuur | Organisatie en beleid</meta:user-defined>
    <meta:user-defined meta:name="OVERHEIDop.referentienummer">Z18-001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T 5</meta:user-defined>
    <meta:user-defined meta:name="OVERHEIDop.woonplaats">Amstelveen</meta:user-defined>
    <meta:user-defined meta:name="OVERHEIDop.straatnaam">Prof. J.H. Bavinck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07 481292</meta:user-defined>
    <meta:user-defined meta:name="OVERHEIDop.versieInformatie"/>
  </office:meta>
</office:document-meta>
</file>