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familiedag VV Hardegarijp op 16 juni 2018 te Hurdegary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mei 2018 is de volgende aanvraag voor een vergunning binnengekomen: </text:p>
            <text:p text:style-name="common-al"/>
            <text:p text:style-name="common-al">Hurdegaryp, Sportcomplex De Warren, Jintewarren 6, Familiedag VV Hardegarijp met baggerfunloop, voetbaltoernooi, barbecue en livemuziek van 11.00 tot 23.00 uur, livemuziek van 17.00 tot 21.00 uur op 16 juni 2018.</text:p>
            <text:p text:style-name="common-al"/>
            <text:p text:style-name="tussenkopcur">
            <text:span text:style-name="nadrukvet">Stukken ter </text:span>
            <text:span text:style-name="nadrukvet">inzage /</text:span>
            <text:span text:style-name="nadrukvet"> Zienswijze indienen</text:span>
          </text:p>
            <text:p text:style-name="last-al">Bovengenoemde aanvraag ligt vanaf maandag 28 me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1345</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45</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45</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familiedag VV Hardegarijp op 16 juni 2018 te Hurdegary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345</meta:user-defined>
    <meta:user-defined meta:name="OVERHEIDop.GmbID/DC.identifier">gmb-2018-1113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A 6</meta:user-defined>
    <meta:user-defined meta:name="OVERHEIDop.woonplaats">Hurdegaryp</meta:user-defined>
    <meta:user-defined meta:name="OVERHEIDop.straatnaam">Jintewarre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228 580575</meta:user-defined>
    <meta:user-defined meta:name="OVERHEIDop.versieInformatie"/>
  </office:meta>
</office:document-meta>
</file>