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ging beslistermijn omgevingsvergunning voor het plaatsen van een dubbele dakopbouw met nokverhoging - Malu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, zaaknummer Z-2018/008696 </text:span>
          </text:p>
            <text:p text:style-name="common-al">Het plaatsen van een dubbele dakopbouw met nokverhog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ging beslistermijn omgevingsvergunning voor het plaatsen van een dubbele dakopbouw met nokverhoging - Malus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44</meta:user-defined>
    <meta:user-defined meta:name="OVERHEIDop.GmbID/DC.identifier">gmb-2018-111344</meta:user-defined>
    <meta:user-defined meta:name="OVERHEID.TaxonomieBeleidsagenda/OVERHEID.category">Ruimte en infrastructuur | Organisatie en beleid</meta:user-defined>
    <meta:user-defined meta:name="OVERHEIDop.referentienummer">Z-2018/008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Z 13</meta:user-defined>
    <meta:user-defined meta:name="OVERHEIDop.woonplaats">Amstelveen</meta:user-defined>
    <meta:user-defined meta:name="OVERHEIDop.straatnaam">Mal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4 478692</meta:user-defined>
    <meta:user-defined meta:name="OVERHEIDop.versieInformatie"/>
  </office:meta>
</office:document-meta>
</file>