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nieuwbouw van horeca voorziening, Laak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6482</text:p>
            <text:p text:style-name="common-al">OLO-nummer: 3672165</text:p>
            <text:p text:style-name="common-al">Datum indiening: 15 mei 2018</text:p>
            <text:p text:style-name="common-al">Omschrijving: nieuwbouw van horeca voorziening</text:p>
            <text:p text:style-name="common-al">Adres: [kad. sect. a nr. 3038]      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nieuwbouw van horeca voorziening, Laak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42</meta:user-defined>
    <meta:user-defined meta:name="OVERHEIDop.GmbID/DC.identifier">gmb-2018-11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Laakoev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82 440220</meta:user-defined>
    <meta:user-defined meta:name="OVERHEIDop.versieInformatie"/>
  </office:meta>
</office:document-meta>
</file>