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: Aanvraag omgevingsvergunning: het plaatsen van kunst op en in de nabijheid van de rotonde, Huissensestraat/Lisdoddelaan/Visser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66306</text:p>
            <text:p text:style-name="common-al">OLO-nummer: 3495761</text:p>
            <text:p text:style-name="common-al">Datum indiening: 14 mei 2018</text:p>
            <text:p text:style-name="common-al">Omschrijving: het plaatsen van kunst op en in de nabijheid van de rotonde</text:p>
            <text:p text:style-name="common-al">Adres: [kad. sect. e nrs. 4927, 4258, 3243]      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34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4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4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: Aanvraag omgevingsvergunning: het plaatsen van kunst op en in de nabijheid van de rotonde, Huissensestraat/Lisdoddelaan/Vissers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341</meta:user-defined>
    <meta:user-defined meta:name="OVERHEIDop.GmbID/DC.identifier">gmb-2018-111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JD 128</meta:user-defined>
    <meta:user-defined meta:name="OVERHEIDop.woonplaats">Arnhem</meta:user-defined>
    <meta:user-defined meta:name="OVERHEIDop.straatnaam">Huissen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76 441987</meta:user-defined>
    <meta:user-defined meta:name="OVERHEIDop.versieInformatie"/>
  </office:meta>
</office:document-meta>
</file>