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vier weken aangevraagde omgevingsvergunning Mezenlaa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vier weken verlengd:</text:p>
            <text:p text:style-name="common-al"/>
            <text:p text:style-name="last-al">• <text:span text:style-name="nadrukcur"><text:span text:style-name="nadrukvet">Mezenlaan 5</text:span><text:span text:style-name="nadrukvet">:</text:span> het vernieuwen van het dak en het plaatsen van een overkapp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vier weken aangevraagde omgevingsvergunning Mezenlaa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339</meta:user-defined>
    <meta:user-defined meta:name="OVERHEIDop.GmbID/DC.identifier">gmb-2018-111339</meta:user-defined>
    <meta:user-defined meta:name="OVERHEID.TaxonomieBeleidsagenda/OVERHEID.category">Ruimte en infrastructuur | Organisatie en beleid</meta:user-defined>
    <meta:user-defined meta:name="DCTERMS.abstract">Verlenging beslistermijn met vier weken aangevraagde omgevingsvergunning Mezenlaan 5, het vernieuwen van het dak en 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B 5</meta:user-defined>
    <meta:user-defined meta:name="OVERHEIDop.woonplaats">Boxtel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32 400179</meta:user-defined>
    <meta:user-defined meta:name="OVERHEIDop.versieInformatie"/>
  </office:meta>
</office:document-meta>
</file>