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Heilooer Zeeweg 1, 1934PZ Egmond aan den Hoef, het bouwen van een garage/berging, ontvangstdatum aanvraag  24 mei 2018 (WABO180083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Bergen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11336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1336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1336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Heilooer Zeeweg 1, 1934PZ Egmond aan den Hoef, het bouwen van een garage/berging, ontvangstdatum aanvraag  24 mei 2018 (WABO180083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1336</meta:user-defined>
    <meta:user-defined meta:name="OVERHEIDop.GmbID/DC.identifier">gmb-2018-1113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934PZ 1</meta:user-defined>
    <meta:user-defined meta:name="OVERHEIDop.woonplaats">Egmond aan den Hoef</meta:user-defined>
    <meta:user-defined meta:name="OVERHEIDop.straatnaam">Heilooër Zeeweg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6857 513797</meta:user-defined>
    <meta:user-defined meta:name="OVERHEIDop.versieInformatie"/>
  </office:meta>
</office:document-meta>
</file>