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oprichten van een nieuwbouwwoning op het perceel <text:span text:style-name="nadrukvet">Lange Bosweg 14</text:span> te Vaals, kadastraal bekend gemeente Vaals, sectie B, nummer 3399 met de activiteit:</text:p>
                <text:p text:style-name="al">- Handelen in strijd met regels ruimtelijke ordening</text:p>
                <text:p text:style-name="al">- Bouwen</text:p>
                <text:p text:style-name="al">(besluit 15-05-2018, verzonden 15-05-2018).</text:p>
              </text:list-item>
              <text:list-item text:style-override="id1-3-2-1-1-3-2">
                <text:number>2.</text:number>
                <text:p text:style-name="al">Een omgevingsvergunning te verlenen voor het veranderen van de woning met aanbouw op het perceel <text:span text:style-name="nadrukvet">Seffenterstraat 46</text:span> te Vaals, kadastraal bekend gemeente Vaals, sectie A, nummer 6951 met de activiteit:</text:p>
                <text:p text:style-name="al">- Bouwen</text:p>
                <text:p text:style-name="al">- De aanvraag voor de activiteit “Handelen in strijd met regels ruimtelijke ordening” buiten beschouwing te laten.</text:p>
                <text:p text:style-name="al">(besluit 09-05-2018, verzonden 15-05-2018).</text:p>
              </text:list-item>
              <text:list-item text:style-override="id1-3-2-1-1-3-3">
                <text:number>3.</text:number>
                <text:p text:style-name="al">Een omgevingsvergunning te verlenen voor het verbouwen van de zolder tot 2 rolstoeltoegankelijke vakantieappartementen op het perceel <text:span text:style-name="nadrukvet">Holset 53</text:span> te Lemiers, kadastraal bekend gemeente Vaals, sectie F, nummer 854 met de activiteit:</text:p>
                <text:p text:style-name="al">- Handelen in strijd met regels ruimtelijke ordening</text:p>
                <text:p text:style-name="al">- Handelen met gevolgen voor beschermde monumenten</text:p>
                <text:p text:style-name="al">- Bouwen</text:p>
                <text:p text:style-name="al">(besluit 15-05-2018, verzonden 15-05-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13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35</meta:user-defined>
    <meta:user-defined meta:name="OVERHEIDop.GmbID/DC.identifier">gmb-2018-11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J 14</meta:user-defined>
    <meta:user-defined meta:name="OVERHEIDop.woonplaats">Vaals</meta:user-defined>
    <meta:user-defined meta:name="OVERHEIDop.straatnaam">Lange Bosweg</meta:user-defined>
    <meta:user-defined meta:name="OVERHEID.PostcodeHuisnummer/OVERHEIDop.postcodeHuisnummer">6291GD 46</meta:user-defined>
    <meta:user-defined meta:name="OVERHEIDop.straatnaam">Seffenterstraat</meta:user-defined>
    <meta:user-defined meta:name="OVERHEID.PostcodeHuisnummer/OVERHEIDop.postcodeHuisnummer">6295ND 53</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384 308777</meta:user-defined>
    <meta:user-defined meta:name="OVERHEID.EPSG28992/DC.spatial">200033 309562</meta:user-defined>
    <meta:user-defined meta:name="OVERHEID.EPSG28992/DC.spatial">196640 309503</meta:user-defined>
    <meta:user-defined meta:name="OVERHEIDop.versieInformatie"/>
  </office:meta>
</office:document-meta>
</file>