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overeenkomst over grondexploitatie voor het perceel G.P. Duuringlaan 14-24B in Ug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zij op 14 maart 2018 een overeenkomst over grondexploitatie hebben gesloten voor het perceel G.P. Duuringlaan 14-24B in Ugchelen,  kadastraal bekend gemeente Apeldoorn, sectie AD, nummers 2033, 4109 en 4110. De overeenkomst betreft realisatie van een (bouw)plan voor 6 grondgebonden woningen met openbaar toegankelijke ruimte (9 parkeerplaatsen, een trottoir en bomen). </text:p>
            <text:p text:style-name="common-al">Met ingang van 31 mei 2018<text:span text:style-name="nadrukvet"/>ligt een afschrift  voor iedereen ter inzage bij het Omgevingsloket in het stadhuis aan het Marktplein 1. Over de overeenkomst kunnen geen zienswijzen worden ingediend. De openingstijden van het stadhuis en het Omgevingsloket vindt u op www.apeldoorn.nl/stadhuis.</text:p>
            <text:p text:style-name="common-al">Apeldoorn, 30 me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3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sloten overeenkomst over grondexploitatie voor het perceel G.P. Duuringlaan 14-24B in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325</meta:user-defined>
    <meta:user-defined meta:name="OVERHEIDop.GmbID/DC.identifier">gmb-2018-111325</meta:user-defined>
    <meta:user-defined meta:name="OVERHEID.TaxonomieBeleidsagenda/OVERHEID.category">Ruimte en infrastructuur | Organisatie en beleid</meta:user-defined>
    <meta:user-defined meta:name="OVERHEID.Gemeente/DC.spatial">Apeldoorn</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Plannen | overig</meta:user-defined>
    <meta:user-defined meta:name="OVERHEID.Gemeente/DCTERMS.publisher">Apeldoorn</meta:user-defined>
    <meta:user-defined meta:name="OVERHEID.Gemeente/OVERHEID.authority">Apeldoorn</meta:user-defined>
    <meta:user-defined meta:name="OVERHEIDop.versieInformatie"/>
  </office:meta>
</office:document-meta>
</file>