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autoweg A2 ter hoogte van hectometerpaal 218,5 en 218,8,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autoweg A2 ter hoogte van hectometerpaal 218,5 en 218,8, 6051 -- te Maasbracht / Maasgouw / verzonden 23 mei 2018 / het uitvoeren van werkzaamheden aan de A2 van vrijdag 15 juni 2018 op zaterdag 16 juni 2018 van 21.00 uur tot 08.00 uur; van zaterdag 16 juni 2018 op zondag 17 juni 2018 van 21.00 uur tot 09.00 uur en van zaterdag 23 juni 2018 op zondag 24 juni 2018 van 21.00 uur tot 09.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32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autoweg A2 ter hoogte van hectometerpaal 218,5 en 218,8, 6051 --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320</meta:user-defined>
    <meta:user-defined meta:name="OVERHEIDop.GmbID/DC.identifier">gmb-2018-1113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loosterstraat</meta:user-defined>
    <meta:user-defined meta:name="OVERHEID.PostcodeHuisnummer/OVERHEIDop.postcodeHuisnummer">6051HL 5</meta:user-defined>
    <meta:user-defined meta:name="OVERHEIDop.straatnaam">Krui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33 350970</meta:user-defined>
    <meta:user-defined meta:name="OVERHEID.EPSG28992/DC.spatial">190720 350666</meta:user-defined>
    <meta:user-defined meta:name="OVERHEIDop.versieInformatie"/>
  </office:meta>
</office:document-meta>
</file>