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St. Joosterweg 1, 6051 HE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St. Joosterweg 1, 6051 HE te Maasbracht / Maasgouw / verzonden 22 mei 2018 / het verstrekken van zwak-alcoholhoudende drank tijdens het jeugdtoernooi, de kidsbingo en de jaarlijkse feestavond van Voetbalvereniging Maasbracht-Baek Combinatie ’13 op 09 en 10  juni 2018 van 08.00 uur tot 19.00 uur, 15 juni 2018 van 18.00 uur tot 23.00 uur, 16 juni 2018 van 14.00 uur tot 24.00 uur en 17 juni 2018 van 24.00 uur tot 02.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131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1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1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St. Joosterweg 1, 6051 HE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1317</meta:user-defined>
    <meta:user-defined meta:name="OVERHEIDop.GmbID/DC.identifier">gmb-2018-111317</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E 1</meta:user-defined>
    <meta:user-defined meta:name="OVERHEIDop.woonplaats">Maasbracht</meta:user-defined>
    <meta:user-defined meta:name="OVERHEIDop.straatnaam">Sint Joost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04 350175</meta:user-defined>
    <meta:user-defined meta:name="OVERHEIDop.versieInformatie"/>
  </office:meta>
</office:document-meta>
</file>