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 Wilhelminalaan 1, 6107 AH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aanvraag omgevingsvergunning / Wilhelminalaan 1, 6107 AH te Stevensweert / Maasgouw / verzonden op 22 mei 2018 / het realiseren van een carpo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131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 Wilhelminalaan 1, 6107 AH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315</meta:user-defined>
    <meta:user-defined meta:name="OVERHEIDop.GmbID/DC.identifier">gmb-2018-11131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H 1</meta:user-defined>
    <meta:user-defined meta:name="OVERHEIDop.woonplaats">Stevensweert</meta:user-defined>
    <meta:user-defined meta:name="OVERHEIDop.straatnaam">Wilhelmi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41 349026</meta:user-defined>
    <meta:user-defined meta:name="OVERHEIDop.versieInformatie"/>
  </office:meta>
</office:document-meta>
</file>