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 hoek Kerkstraat-Burg. Kellenersstraat, 6109 –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Weigeren omgevingsvergunning / hoek Kerkstraat-Burg. Kellenersstraat, 6109 – te Ohé en Laak / Maasgouw / verzonden op 22 mei 2018 / het plaatsen van een zwaluwti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131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1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1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en omgevingsvergunning / hoek Kerkstraat-Burg. Kellenersstraat, 6109 – te Ohé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1314</meta:user-defined>
    <meta:user-defined meta:name="OVERHEIDop.GmbID/DC.identifier">gmb-2018-11131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AN 10</meta:user-defined>
    <meta:user-defined meta:name="OVERHEIDop.woonplaats">Ohé en Laak</meta:user-defined>
    <meta:user-defined meta:name="OVERHEIDop.straatnaam">Burgemeester Kellener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272 347208</meta:user-defined>
    <meta:user-defined meta:name="OVERHEIDop.versieInformatie"/>
  </office:meta>
</office:document-meta>
</file>