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oumerweg,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oumerweg, 6107 – te Stevensweert / Maasgouw / verzonden op 23 mei 2018 / het houden van een schuttersfeest op 16 en 17 juni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3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oumerweg, 6107 –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309</meta:user-defined>
    <meta:user-defined meta:name="OVERHEIDop.GmbID/DC.identifier">gmb-2018-11130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C 9</meta:user-defined>
    <meta:user-defined meta:name="OVERHEIDop.woonplaats">Stevensweert</meta:user-defined>
    <meta:user-defined meta:name="OVERHEIDop.straatnaam">Roum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20 348758</meta:user-defined>
    <meta:user-defined meta:name="OVERHEIDop.versieInformatie"/>
  </office:meta>
</office:document-meta>
</file>