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Rigi                              M.                                06-09-1986                             onbekend</text:p>
            <text:p text:style-name="common-al">Schuman                     J.P.                              23-08-1975                             onbekend</text:p>
            <text:p text:style-name="common-al">Smeets                                   E.C.G.                          30-06-1979                             onbekend</text:p>
            <text:p text:style-name="common-al">Estié                            D.                                 16-01-1981                             onbekend</text:p>
            <text:p text:style-name="common-al">Abdelwahab                 R.M.A.E.                       08-11-1979                             onbekend</text:p>
            <text:p text:style-name="common-al">Raadieh                       S.D.M.                          25-06-2011                             onbekend</text:p>
            <text:p text:style-name="common-al">Raadieh                       A.D.M.                          08-11-2012                             onbekend</text:p>
            <text:p text:style-name="common-al">Boedzinskií                  V.F.                              08-09-1986                             onbekend</text:p>
            <text:p text:style-name="common-al">Betrokken personen kunnen tot 4 weken na publicatiedatum aangifte doen van verhuizing in de woongemeente of van vertrek naar het buitenland bij de gemeente Leudal.  Na deze datum wordt het voornemen uitgevoerd. </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1307</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307</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307</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1307</meta:user-defined>
    <meta:user-defined meta:name="OVERHEIDop.GmbID/DC.identifier">gmb-2018-11130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meta:user-defined>
    <meta:user-defined meta:name="OVERHEIDop.woonplaats">Heythuysen</meta:user-defined>
    <meta:user-defined meta:name="OVERHEIDop.straatnaam">Leudalplein</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