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straat-Noord 36, 6099 AX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eerstraat-Noord 36, 6099 AX te Beegden / Maasgouw / verzonden op 17 mei 2018 / het uitbreiden van de woning en veranderen van een bestaande in- en uitri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3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eerstraat-Noord 36, 6099 AX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306</meta:user-defined>
    <meta:user-defined meta:name="OVERHEIDop.GmbID/DC.identifier">gmb-2018-11130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X 36</meta:user-defined>
    <meta:user-defined meta:name="OVERHEIDop.woonplaats">Beegden</meta:user-defined>
    <meta:user-defined meta:name="OVERHEIDop.straatnaam">Heerstraat-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300 355957</meta:user-defined>
    <meta:user-defined meta:name="OVERHEIDop.versieInformatie"/>
  </office:meta>
</office:document-meta>
</file>