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verkamp ongenummerd (perceel kadastraal bekend gemeente Maasbracht, sectie G, nummer 434)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averkamp ongenummerd (perceel kadastraal bekend gemeente Maasbracht, sectie G, nummer 434) / Maasgouw / verzonden op 17 mei 2018 / het vervangen van een bestaande zoutopsla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averkamp ongenummerd (perceel kadastraal bekend gemeente Maasbracht, sectie G, nummer 434)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00</meta:user-defined>
    <meta:user-defined meta:name="OVERHEIDop.GmbID/DC.identifier">gmb-2018-1113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Haver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77 351234</meta:user-defined>
    <meta:user-defined meta:name="OVERHEIDop.versieInformatie"/>
  </office:meta>
</office:document-meta>
</file>