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nsum heeft op 14 december 2017 de verordening op de heffing en de invordering van onroerende zaakbelastingen 2018 vastgesteld. De verordening treedt in werking op 1 januari 2018. De verordening regelt de heffing en invordering van onroerende zaakbelastingen.</text:p>
            <text:p text:style-name="al"/>
            <text:p text:style-name="al">Agendanummer: 29</text:p>
            <text:p text:style-name="al">Vergadering: 14 december 2017</text:p>
            <text:p text:style-name="al">De raad van de gemeente Winsum;</text:p>
            <text:p text:style-name="al">gelezen het voorstel van het college van burgemeester en wethouders;</text:p>
            <text:p text:style-name="al">gelet op de artikelen 220 tot en met 220h van de Gemeentewet;</text:p>
            <text:p text:style-name="al"/>
            <text:p text:style-name="al">b e s l u i t :</text:p>
            <text:p text:style-name="al"/>
            <text:p text:style-name="al">vast te stellen de volgende verordening:</text:p>
            <text:p text:style-name="al">Verordening op de heffing en de invordering van onroerende-zaakbelastingen 2018 </text:p>
            <text:p text:style-name="al">
            <text:span text:style-name="nadrukvet">(Verordening onroerende-zaakbelastingen 2018)</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text:p>
                  </text:list-item>
                </text:list>
              </text:list-item>
            </text:list>
            <text:p text:style-name="al">teelt van gewassen, voor zover de ondergrond daarvan bestaat uit de in onderdeel a bedoelde grond;</text:p>
            <text:list text:style-name="id1-3-2-2-5-4">
              <text:list-item text:style-override="id1-3-2-2-5-4-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4-2">
                <text:number>b.</text:number>
                <text:p text:style-name="al">één of meer onroerende zaken die deel uitmaken van een op de voet van de Natuurschoonwet 1928 aangewezen landgoed dat voldoet aan de voorwaarden genoemd in artikel 8 van het Rangschikkingsbesluit Natuurschoonweg 1928, met uitzondering van de daarop voorkomende gebouwde eigendommen;</text:p>
              </text:list-item>
              <text:list-item text:style-override="id1-3-2-2-5-4-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4-4">
                <text:number>d.</text:number>
                <text:p text:style-name="al">openbare land- en waterwegen en banen voor openbaar vervoer per rail, een en ander met inbegrip van kunstwerken;</text:p>
              </text:list-item>
              <text:list-item text:style-override="id1-3-2-2-5-4-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4-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4-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4-8">
                <text:number>h.</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4-9">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4-10">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4-11">
                <text:number>b.</text:number>
                <text:p text:style-name="al">begraafplaatsen, urnentuinen en crematoria, met uitzondering van delen van zodanige onroerende zaken die dienen als woning;</text:p>
                <text:list text:style-name="id1-3-2-2-5-4-11-3">
                  <text:list-item text:style-override="id1-3-2-2-5-4-11-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11-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eigenarenbelasting </text:p>
                  </text:list-item>
                </text:list>
              </text:list-item>
              <text:list-item text:style-override="id1-3-2-2-6-3">
                <text:number>1.</text:number>
                <text:p text:style-name="al">voor onroerende zaken die in hoofdzaak tot woning dienen 0,2112%</text:p>
              </text:list-item>
              <text:list-item text:style-override="id1-3-2-2-6-4">
                <text:number>2.</text:number>
                <text:p text:style-name="al">voor onroerende zaken die niet in hoofdzaak tot woning dienen 0,2786%</text:p>
                <text:list text:style-name="id1-3-2-2-6-4-3">
                  <text:list-item text:style-override="id1-3-2-2-6-4-3-1">
                    <text:number>b.</text:number>
                    <text:p text:style-name="al">de gebruikersbelasting 0,2082%</text:p>
                  </text:list-item>
                </text:list>
              </text:list-item>
              <text:list-item text:style-override="id1-3-2-2-6-5">
                <text:number>2.</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In afwijking van het eerste lid geldt, in geval het totaalbedrag van de op één aanslagbiljet verenigde aanslagen, of als het aanslagbiljet maar één aanslag bevat het bedrag daarvan, meer is dan € 120,00 doch minder is dan </text:p>
            <text:p text:style-name="al">€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p text:style-name="al">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p text:style-name="al"/>
              </text:list-item>
            </text:list>
            <text:p text:style-name="al">Aldus vastgesteld door de raad van de gemeente Winsum in zijn openbare vergadering van 14 december 2017.</text:p>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11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13</meta:user-defined>
    <meta:user-defined meta:name="OVERHEIDop.GmbID/DC.identifier">gmb-2018-1113</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