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Heelder Ohé 1, 6097 DK Heel/ Maasgouw</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Heelder Ohé 1, 6097 DK Heel / Maasgouw / verzonden op 17 mei 2018 / het plaatsen van een vrijstaande terras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2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Heelder Ohé 1, 6097 DK Heel/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299</meta:user-defined>
    <meta:user-defined meta:name="OVERHEIDop.GmbID/DC.identifier">gmb-2018-1112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K 1</meta:user-defined>
    <meta:user-defined meta:name="OVERHEIDop.woonplaats">Heel</meta:user-defined>
    <meta:user-defined meta:name="OVERHEIDop.straatnaam">Heelder Ohé</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12 354294</meta:user-defined>
    <meta:user-defined meta:name="OVERHEIDop.versieInformatie"/>
  </office:meta>
</office:document-meta>
</file>