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de actualisatie van een zorgboerderij, 15-05-2018 - Viaductstraat 105 6659 CM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129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9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9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de actualisatie van een zorgboerderij, 15-05-2018 - Viaductstraat 105 6659 CM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298</meta:user-defined>
    <meta:user-defined meta:name="OVERHEIDop.GmbID/DC.identifier">gmb-2018-1112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M 105</meta:user-defined>
    <meta:user-defined meta:name="OVERHEIDop.woonplaats">Wamel</meta:user-defined>
    <meta:user-defined meta:name="OVERHEIDop.straatnaam">Viaduct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388 431931</meta:user-defined>
    <meta:user-defined meta:name="OVERHEIDop.versieInformatie"/>
  </office:meta>
</office:document-meta>
</file>