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kleinschalig timmer- en onderhoudsbedrijf, 15-05-2018 - Lageweg 2e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kleinschalig timmer- en onderhoudsbedrijf, 15-05-2018 - Lageweg 2e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94</meta:user-defined>
    <meta:user-defined meta:name="OVERHEIDop.GmbID/DC.identifier">gmb-2018-111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99 429487</meta:user-defined>
    <meta:user-defined meta:name="OVERHEIDop.versieInformatie"/>
  </office:meta>
</office:document-meta>
</file>