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vastgesteld bestemmingsplan ‘Rijksweg 16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Terinzagelegging vastgesteld bestemmingsplan ‘Rijksweg 16 te Heel’</text:span>
            </text:span>
          </text:p>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Rijksweg 16 te Heel’ is vastgesteld door de gemeenteraad van Maasgouw bij besluit d.d. 17 mei 2018. </text:p>
            <text:p text:style-name="common-al">
            <text:span text:style-name="nadrukvet">
              <text:span text:style-name="nadrukondlijn">Wat is het plan?</text:span>
            </text:span>
          </text:p>
            <text:p text:style-name="common-al">Het bestemmingsplan ‘Rijksweg 16 te Heel’ (NL.IMRO.1641.BPL077-VG01)’ betreft een partiële herziening van het bestemmingsplan ‘Heel-Panheel (vastgesteld 19 maart 2015)’. De beoogde planontwikkeling bestaat uit de sloop van de voormalige kippenstallen, het oprichten van een rijhal en het omzetten van de bedrijfswoning naar reguliere woonbestemming.</text:p>
            <text:p text:style-name="common-al">
            <text:span text:style-name="nadrukvet">
              <text:span text:style-name="nadrukondlijn">Voor welk gebied is dit?</text:span>
            </text:span>
          </text:p>
            <text:p text:style-name="common-al">Het plangebied van voornoemd bestemmingsplan is gelegen aan de Rijksweg 16 in Heel. Het plangebied is gelegen in een bosrijke omgeving. Het noordelijk deel van het plangebied grenst aan agrarische gronden. Aan de oostzijde van het plangebied is Rijksweg 16a gelegen. Aan de westzijde bevinden zich bosrijke percelen. Aan de zuidzijde van het plangebied ligt natuurgebied ‘Tuspeel’. </text:p>
            <text:p text:style-name="common-al">
            <text:span text:style-name="nadrukvet">
              <text:span text:style-name="nadrukondlijn">Wat ligt ter inzage?</text:span>
            </text:span>
          </text:p>
            <text:p text:style-name="common-al">Het bestemmingsplan ‘Rijksweg 16 te Heel (NL.IMRO.1641.BPL077-VG01)’, met de hierbij behorende stukken en voornoemd raadsbesluit, liggen ter inzage.</text:p>
            <text:p text:style-name="common-al">
            <text:span text:style-name="nadrukvet">
              <text:span text:style-name="nadrukondlijn">Wanneer ligt dit ter inzage?</text:span>
            </text:span>
          </text:p>
            <text:p text:style-name="common-al">Het bestemmingsplan ‘Rijksweg 16 te Heel (NL.IMRO.1641.BPL077-VG01)’, met de hierbij behorende stukken en voornoemd raadsbesluit, liggen vanaf vrijdag 1 juni 2018 tot en met donderdag 12 juli 2018 (dus gedurende zes weken) ter inzage. </text:p>
            <text:p text:style-name="common-al">
            <text:span text:style-name="nadrukvet">
              <text:span text:style-name="nadrukondlijn">Waar is dit raadpleegbaar?</text:span>
            </text:span>
          </text:p>
            <text:list text:style-name="id1-3-2-1-1-13">
              <text:list-item text:style-override="id1-3-2-1-1-13-1">
                <text:number>1.</text:number>
                <text:p text:style-name="al">Het bestemmingsplan ‘Rijksweg 16 te Heel’, met de hierbij behorende stukken en voornoemd raadsbesluit, zijn raadpleegbaar in de informatieruimte van het publiekscentrum in Maasbracht, Kruisweg 32 te Maasbracht (op werkdagen, tijdens de openingstijden van het publiekscentrum, behalve tijdens de avondopenstelling).</text:p>
              </text:list-item>
              <text:list-item text:style-override="id1-3-2-1-1-13-2">
                <text:number>2.</text:number>
                <text:p text:style-name="al">Het bestemmingsplan ‘Rijksweg 16 te Heel’, met de hierbij behorende stukken en voornoemd raadsbesluit, wordt tevens langs elektronische weg beschikbaar gesteld en wel via <text:span text:style-name="nadrukondlijn">www.gemeentemaasgouw.nl</text:span>.</text:p>
              </text:list-item>
              <text:list-item text:style-override="id1-3-2-1-1-13-3">
                <text:number>3.</text:number>
                <text:p text:style-name="al">Verder kunt u op <text:a xlink:href="http://www.ruimtelijkeplannen.nl/" xlink:type="simple"><text:span text:style-name="nadrukondlijn">www.ruimtelijkeplannen.nl</text:span></text:a> het bestemmingsplan ‘Rijksweg 16 te Heel’, met de hierbij behorende stukken en voornoemd raadsbesluit, raadplegen. U kunt hier onder andere op een kaart inzoomen en op die manier het bestemmingsplan inzien.</text:p>
              </text:list-item>
              <text:list-item text:style-override="id1-3-2-1-1-13-4">
                <text:number>4.</text:number>
                <text:p text:style-name="al">Voorts wordt iedereen in de gelegenheid gesteld het bestemmingsplan ‘Rijksweg 16 te Heel’, met de hierbij behorende stukken en voornoemd raadsbesluit, op het gemeentehuis (Publiekscentrum, Kruisweg 32, Maasbracht) langs elektronische weg te raadplegen.</text:p>
                <text:p text:style-name="al">
                <text:span text:style-name="nadrukvet"/>
              </text:p>
                <text:p text:style-name="al">
                <text:span text:style-name="nadrukvet">Hoe beroep instellen? </text:span>
              </text:p>
                <text:p text:style-name="al">Tijdens de bovengenoemde termijn van terinzagelegging kunt u tegen voornoemd besluit van de gemeenteraad tot vaststelling van het bestemmingsplan beroep instellen bij de Afdeling bestuursrechtspraak van de Raad van State, Postbus 20019, 2500 EA ’s-Gravenhage: </text:p>
              </text:list-item>
            </text:list>
            <text:list text:style-name="id1-3-2-1-1-14">
              <text:list-item text:style-override="id1-3-2-1-1-14-1">
                <text:number>1.</text:number>
                <text:p text:style-name="al">als u een belanghebbende bent, die tijdig zijn zienswijze bij de gemeenteraad naar voren heeft gebracht; </text:p>
              </text:list-item>
              <text:list-item text:style-override="id1-3-2-1-1-14-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14-3">
                <text:number>3.</text:number>
                <text:p text:style-name="al">tegen de aangebrachte wijzigingen ten opzichte van het ontwerp-bestemmingsplan, indien u een belanghebbende bent. </text:p>
              </text:list-item>
            </text:list>
            <text:p text:style-name="common-al">
            <text:span text:style-name="nadrukvet"/>
          </text:p>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p>
            <text:p text:style-name="common-al">
            <text:span text:style-name="nadrukvet">Vragen? </text:span>
          </text:p>
            <text:p text:style-name="common-al">Voor al uw vragen kunt u contact opnemen met de heer L. Smets of, bij afwezigheid, met een van de andere medewerkers Ruimtelijke Ordening (tel.: 0475 – 85 25 00).</text:p>
            <text:p text:style-name="common-al"> </text:p>
            <text:p text:style-name="common-al">Maasbracht, 31 mei 2018</text:p>
            <text:p text:style-name="last-al">Burgemeester en wethouders van Maasg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129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9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9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Rijksweg 16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290</meta:user-defined>
    <meta:user-defined meta:name="OVERHEIDop.GmbID/DC.identifier">gmb-2018-111290</meta:user-defined>
    <meta:user-defined meta:name="OVERHEID.TaxonomieBeleidsagenda/OVERHEID.category">Ruimte en infrastructuur | Organisatie en beleid</meta:user-defined>
    <meta:user-defined meta:name="OVERHEIDop.Ruimtelijkplan/OVERHEIDop.bekendmakingBetreffendePlan">NL.IMRO.1641.BPL077-VG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K 16</meta:user-defined>
    <meta:user-defined meta:name="OVERHEIDop.woonplaats">Heel</meta:user-defined>
    <meta:user-defined meta:name="OVERHEIDop.straatnaam">Rijksweg</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90205 356719</meta:user-defined>
    <meta:user-defined meta:name="OVERHEIDop.versieInformatie"/>
  </office:meta>
</office:document-meta>
</file>