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udelstaart Kulinair op 22  juni 2018 Kudelstaartseweg 29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heeft de gemeente een aanvraag ontvangen voor een evenementenvergunning op locatie Kudelstaartseweg 295 in Kudelstaart. De aanvraag is geregistreerd onder zaaknummer HZ_EVV-2018-139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128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8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8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Kudelstaart Kulinair op 22  juni 2018 Kudelstaartseweg 295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1288</meta:user-defined>
    <meta:user-defined meta:name="OVERHEIDop.GmbID/DC.identifier">gmb-2018-111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S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8.05 472034.89</meta:user-defined>
    <meta:user-defined meta:name="OVERHEIDop.versieInformatie"/>
  </office:meta>
</office:document-meta>
</file>