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voor 2018 € 10.000,00 beschikbaar gesteld voor het onderhoud en restauratie  van gemeentelijke monumenten. Het college van burgemeester en wethouders bepaalt welke aanvragen subsidie krijgen.  In de “Subsidieregeling onderhoud/restauratie gemeentelijke monumenten in Rhenen” kunt u lezen welke kosten van onderhoud en restauratie voor subsidie in aanmerking komen. Ook geeft de regeling aan welke minimum en maximum 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last-al">Info: Ferrie Huwaë, tel.: 0317 681 645, e-mail: ferrie.huwae@rhe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8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Subsidie gemeentelijke monume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84</meta:user-defined>
    <meta:user-defined meta:name="OVERHEIDop.GmbID/DC.identifier">gmb-2018-111284</meta:user-defined>
    <meta:user-defined meta:name="OVERHEID.TaxonomieBeleidsagenda/OVERHEID.category">Financiën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