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Noorderdracht 20a,  Oosterblok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4 januari 2018 een aanvraag ontvangen voor het het strijdig gebruik van een bedrijfsruimte op het perceel Noorderdracht 20a in Oosterblokker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1127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27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27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erdracht 20a,  Oosterblok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127</meta:user-defined>
    <meta:user-defined meta:name="OVERHEIDop.GmbID/DC.identifier">gmb-2018-111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6AD 20a</meta:user-defined>
    <meta:user-defined meta:name="OVERHEIDop.woonplaats">Oosterblokker</meta:user-defined>
    <meta:user-defined meta:name="OVERHEIDop.straatnaam">Noorderdracht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5744 519983</meta:user-defined>
    <meta:user-defined meta:name="OVERHEIDop.versieInformatie"/>
  </office:meta>
</office:document-meta>
</file>