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veranderen van een brasserie annex cafetaria, 09-05-2018 - Nieuwe Weg 2 6626 K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26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6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6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veranderen van een brasserie annex cafetaria, 09-05-2018 - Nieuwe Weg 2 6626 KS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265</meta:user-defined>
    <meta:user-defined meta:name="OVERHEIDop.GmbID/DC.identifier">gmb-2018-1112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KS 2a</meta:user-defined>
    <meta:user-defined meta:name="OVERHEIDop.woonplaats">Alphen</meta:user-defined>
    <meta:user-defined meta:name="OVERHEIDop.straatnaam">Nieuwe 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482 427577</meta:user-defined>
    <meta:user-defined meta:name="OVERHEIDop.versieInformatie"/>
  </office:meta>
</office:document-meta>
</file>