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populieren: Havenstraat 7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avenstraat 70, 7005 AG</text:p>
            <text:p text:style-name="common-al">Omschrijving:  kappen van 2 populieren</text:p>
            <text:p text:style-name="common-al">Dossiernummer:  20180368</text:p>
            <text:p text:style-name="common-al">Datum verzending: 17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26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6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6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populieren: Havenstraat 7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260</meta:user-defined>
    <meta:user-defined meta:name="OVERHEIDop.GmbID/DC.identifier">gmb-2018-1112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70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15 440234</meta:user-defined>
    <meta:user-defined meta:name="OVERHEIDop.versieInformatie"/>
  </office:meta>
</office:document-meta>
</file>