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bedrijfsloods Nieuwe Kruidmolenweg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bedrijfsloods op de locatie Nieuwe Kruidmolenweg in Ritthem (16-01-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12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bedrijfsloods Nieuwe Kruidmolenweg Rit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26</meta:user-defined>
    <meta:user-defined meta:name="OVERHEIDop.GmbID/DC.identifier">gmb-2018-111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meta:user-defined>
    <meta:user-defined meta:name="OVERHEIDop.woonplaats">Ritthem</meta:user-defined>
    <meta:user-defined meta:name="OVERHEIDop.straatnaam">Nieuwe Kruidmolen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1158 386556</meta:user-defined>
    <meta:user-defined meta:name="OVERHEIDop.versieInformatie"/>
  </office:meta>
</office:document-meta>
</file>