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dmintoernooi en straatbarbecue Sleedoor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Sleedoornlaan</text:p>
            <text:p text:style-name="common-al"/>
            <text:p text:style-name="common-al">Locate: Sleedoornlaan</text:p>
            <text:p text:style-name="common-al"/>
            <text:p text:style-name="last-al">Datum: 2 juni 2018 van 15:00 uur tot 20: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admintoernooi en straatbarbecue Sleedoor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57</meta:user-defined>
    <meta:user-defined meta:name="OVERHEIDop.GmbID/DC.identifier">gmb-2018-111257</meta:user-defined>
    <meta:user-defined meta:name="OVERHEID.TaxonomieBeleidsagenda/OVERHEID.category">Openbare orde en veiligheid | Organisatie en beleid</meta:user-defined>
    <meta:user-defined meta:name="OVERHEIDop.referentienummer">2018.09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leedoornlaan</meta:user-defined>
    <meta:user-defined meta:name="OVERHEID.PostcodeHuisnummer/OVERHEIDop.postcodeHuisnummer">5672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97 386484</meta:user-defined>
    <meta:user-defined meta:name="OVERHEID.EPSG28992/DC.spatial">166097 386484</meta:user-defined>
    <meta:user-defined meta:name="OVERHEIDop.versieInformatie"/>
  </office:meta>
</office:document-meta>
</file>