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wijzigen van de balustrades van het woongebouw: Dr. Huber Noodtstraat (sectie A, perceelnr. 4137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Dr. Huber Noodtstraat (sectie A, perceelnr. 4137)</text:p>
            <text:p text:style-name="common-al">Omschrijving:  wijzigen van de balustrades van het woongebouw</text:p>
            <text:p text:style-name="common-al">Dossiernummer:  20180344</text:p>
            <text:p text:style-name="common-al">Datum verzending: 8 mei 2018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1255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5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255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wijzigen van de balustrades van het woongebouw: Dr. Huber Noodtstraat (sectie A, perceelnr. 4137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255</meta:user-defined>
    <meta:user-defined meta:name="OVERHEIDop.GmbID/DC.identifier">gmb-2018-1112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V 71</meta:user-defined>
    <meta:user-defined meta:name="OVERHEIDop.woonplaats">Doetinchem</meta:user-defined>
    <meta:user-defined meta:name="OVERHEIDop.straatnaam">Dr. Huber Nood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371 442399</meta:user-defined>
    <meta:user-defined meta:name="OVERHEIDop.versieInformatie"/>
  </office:meta>
</office:document-meta>
</file>