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milieu voor het realiseren van een melkstal met wachtruimte, 16-05-2018 - Wolderweg 6 6626 KH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25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milieu voor het realiseren van een melkstal met wachtruimte, 16-05-2018 - Wolderweg 6 6626 KH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254</meta:user-defined>
    <meta:user-defined meta:name="OVERHEIDop.GmbID/DC.identifier">gmb-2018-1112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H 6</meta:user-defined>
    <meta:user-defined meta:name="OVERHEIDop.woonplaats">Maasbommel</meta:user-defined>
    <meta:user-defined meta:name="OVERHEIDop.straatnaam">Wolder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26 428641</meta:user-defined>
    <meta:user-defined meta:name="OVERHEIDop.versieInformatie"/>
  </office:meta>
</office:document-meta>
</file>