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haven 11 in Kamp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beperkte milieutoets voor het mengen van afvalstoffen (AEC-granulaat) voor het vervaardigen van betonmortel </text:p>
            <text:p text:style-name="common-al">(verzenddatum 16-5-2018, zaaknummer 1546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125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5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5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tlandhaven 1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253</meta:user-defined>
    <meta:user-defined meta:name="OVERHEIDop.GmbID/DC.identifier">gmb-2018-111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S 11</meta:user-defined>
    <meta:user-defined meta:name="OVERHEIDop.woonplaats">Kampen</meta:user-defined>
    <meta:user-defined meta:name="OVERHEIDop.straatnaam">Haatlandhav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974 509094</meta:user-defined>
    <meta:user-defined meta:name="OVERHEIDop.versieInformatie"/>
  </office:meta>
</office:document-meta>
</file>