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ivngsvergunning Cellesbroeksweg 2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text:p>
            <text:p text:style-name="common-al">(verzenddatum 17-05-2018, zaaknummer 903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124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4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ivngsvergunning Cellesbroeksweg 2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245</meta:user-defined>
    <meta:user-defined meta:name="OVERHEIDop.GmbID/DC.identifier">gmb-2018-111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G 2a</meta:user-defined>
    <meta:user-defined meta:name="OVERHEIDop.woonplaats">Kampen</meta:user-defined>
    <meta:user-defined meta:name="OVERHEIDop.straatnaam">Celles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59 506638</meta:user-defined>
    <meta:user-defined meta:name="OVERHEIDop.versieInformatie"/>
  </office:meta>
</office:document-meta>
</file>