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1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ële bekendmakingen vrijdag's in de Harlinger Courant. Open de bijlage aan de linkerkant van het scher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4-05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124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4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4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1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244</meta:user-defined>
    <meta:user-defined meta:name="OVERHEIDop.GmbID/DC.identifier">gmb-2018-111244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1-2018|exb-2018-32985</meta:user-defined>
    <meta:user-defined meta:name="OVERHEIDop.versieInformatie"/>
  </office:meta>
</office:document-meta>
</file>