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: 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chaftkeet, containers en materialen bij Markt 13 in Huissen van 22 mei tot 22 december 2018</text:p>
            <text:p text:style-name="common-al"> (17-05-2018) <text:span text:style-name="nadrukcur">(6851 AG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24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4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: Mark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40</meta:user-defined>
    <meta:user-defined meta:name="OVERHEIDop.GmbID/DC.identifier">gmb-2018-1112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5 438883</meta:user-defined>
    <meta:user-defined meta:name="OVERHEIDop.versieInformatie"/>
  </office:meta>
</office:document-meta>
</file>