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verleend: WSV Nooit te 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SV Nooit te ver, voor het organiseren van de Avondvierdaagse Huissen van 5 juni tot en met 8 juni (30-05-2018)<text:span text:style-name="nadrukcur"> (6851 AG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23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3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3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verleend: WSV Nooit te 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233</meta:user-defined>
    <meta:user-defined meta:name="OVERHEIDop.GmbID/DC.identifier">gmb-2018-1112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85 438883</meta:user-defined>
    <meta:user-defined meta:name="OVERHEIDop.versieInformatie"/>
  </office:meta>
</office:document-meta>
</file>