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text:p>
            <text:p text:style-name="common-al">(verzenddatum 24-05-2018, zaaknummer 804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23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3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3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230</meta:user-defined>
    <meta:user-defined meta:name="OVERHEIDop.GmbID/DC.identifier">gmb-2018-111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J 3</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84 508417</meta:user-defined>
    <meta:user-defined meta:name="OVERHEIDop.versieInformatie"/>
  </office:meta>
</office:document-meta>
</file>