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nspiratiecafé OSO, Carolieweg 21, 9711 LR Groningen – starten van het bedrijf. Activiteiten: 3.6.1 Bereiden van voedingsmiddelen             (201871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Inspiratiecafé OSO, Carolieweg 21, 9711 LR Groningen – starten van het bedrijf. Activiteiten: 3.6.1 Bereiden van voedingsmiddelen             (201871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227</meta:user-defined>
    <meta:user-defined meta:name="OVERHEIDop.GmbID/DC.identifier">gmb-2018-111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1</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5 581726</meta:user-defined>
    <meta:user-defined meta:name="OVERHEIDop.versieInformatie"/>
  </office:meta>
</office:document-meta>
</file>