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18 heeft de gemeente een aanvraag ontvangen voor het kappen van een naaldboom en 2 coniferen in de voor- en zijtuin van de woning op locatie Groot Hertoginnelaan 1 te Bussum. De aanvraag is geregistreerd onder zaaknummer HZ_WABO-18-083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22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25</meta:user-defined>
    <meta:user-defined meta:name="OVERHEIDop.GmbID/DC.identifier">gmb-2018-111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D 4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54.47 476754.63</meta:user-defined>
    <meta:user-defined meta:name="OVERHEIDop.versieInformatie"/>
  </office:meta>
</office:document-meta>
</file>