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Stichting de B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 BOL, voor het organiseren van de Bol junior avondvierdaagse Bemmel, van 29 mei tot en met 1 juni 2018 (19-05-2018) <text:span text:style-name="nadrukcur">(6681 AK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22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Stichting de B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21</meta:user-defined>
    <meta:user-defined meta:name="OVERHEIDop.GmbID/DC.identifier">gmb-2018-1112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K 15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83 433704</meta:user-defined>
    <meta:user-defined meta:name="OVERHEIDop.versieInformatie"/>
  </office:meta>
</office:document-meta>
</file>