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ijkstrastraat 11, 9791 DJ Ten Boer – oprichten vrijstaande woning (16-05-2018, 201870749B)</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112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Dijkstrastraat 11, 9791 DJ Ten Boer – oprichten vrijstaande woning (16-05-2018, 20187074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219</meta:user-defined>
    <meta:user-defined meta:name="OVERHEIDop.GmbID/DC.identifier">gmb-2018-11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J 13</meta:user-defined>
    <meta:user-defined meta:name="OVERHEIDop.woonplaats">Ten Boer</meta:user-defined>
    <meta:user-defined meta:name="OVERHEIDop.straatnaam">Johan Dijkstra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868 589180</meta:user-defined>
    <meta:user-defined meta:name="OVERHEIDop.versieInformatie"/>
  </office:meta>
</office:document-meta>
</file>